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22, Meerleseweg 22, 4861 NB (22ZK00896)</text:span>
          </text:p>
            <text:p text:style-name="common-al">verbouwen woning</text:p>
            <text:p text:style-name="common-al"/>
            <text:p text:style-name="common-al">We nemen<text:span text:style-name="nadrukcur"> eerst een besluit over de ingekomen aanvraag. Dit besluit publiceren we. Pas daarna kunt u een bezwaar of zienswijzen insturen. Wilt u meer weten over deze aanvraag? Neem dan contact op met het klantcontactcentrum van onze gemeente, telefoon 14 01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071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714</meta:user-defined>
    <meta:user-defined meta:name="OVERHEIDop.GmbID/DC.identifier">gmb-2022-330714</meta:user-defined>
    <meta:user-defined meta:name="OVERHEIDop.versieInformatie"/>
  </office:meta>
</office:document-meta>
</file>