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81 Dr. Deelenlaan 10 te Tilburg, brandveilig gebruik n.a.v. inpandige uitbreiding van logiesruimten, 13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81 - I - Dr. Deelenlaa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71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081 Dr. Deelenlaan 10 te Tilburg, brandveilig gebruik n.a.v. inpandige uitbreiding van logiesruimten, 13 juli 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713</meta:user-defined>
    <meta:user-defined meta:name="OVERHEIDop.GmbID/DC.identifier">gmb-2022-330713</meta:user-defined>
    <meta:user-defined meta:name="OVERHEIDop.versieInformatie"/>
  </office:meta>
</office:document-meta>
</file>