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kampeerterrein, ontheffing Zondagswet, melding Besluit brandveilig gebruik en de basishulpverlening overige plaatsen (kenmerk 786670) Stompwijkseweg 55a Leidschendam kennismakingstijd 1e jaars stud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ende ontheffing kampeerterrein, ontheffing Zondagswet, melding Besluit brandveilig gebruik en de basishulpverlening overige plaatsen voor kennismakingstijd 1e jaars studenten, start 19 augustus 2022 om 10.00 uur en eindigt 21 augustus 2022 om 18.00 uur.</text:p>
            <text:p text:style-name="common-al">
            <text:span text:style-name="nadrukvet">Datum bekendmaking besluit: </text:span>18 jul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071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1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1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ontheffing kampeerterrein, ontheffing Zondagswet, melding Besluit brandveilig gebruik en de basishulpverlening overige plaatsen (kenmerk 786670) Stompwijkseweg 55a Leidschendam kennismakingstijd 1e jaars studenten</meta:user-defined>
    <meta:user-defined meta:name="DCTERMS.W3CDTF/DCTERMS.available">2022-07-20</meta:user-defined>
    <meta:user-defined meta:name="DCTERMS.W3CDTF/OVERHEIDop.jaargang">2022</meta:user-defined>
    <meta:user-defined meta:name="OVERHEIDop.publicationIssue">330712</meta:user-defined>
    <meta:user-defined meta:name="OVERHEIDop.GmbID/DC.identifier">gmb-2022-330712</meta:user-defined>
    <meta:user-defined meta:name="OVERHEIDop.versieInformatie"/>
  </office:meta>
</office:document-meta>
</file>