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Van Schaiklaan 2a in Soerendonk (kadastraal B2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verzoek van de aanvrager op 21-01-2022 besloten om een verleende omgevingsvergunning in te trekken voor de locatie Van Schaiklaan 2a in Soerendonk (kadastraal B2991) . De intrekking is geregistreerd onder zaaknummer OV 21156. De ingetrokken vergunnin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07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trekking omgevingsvergunning OV 21156 locatie Van Schaiklaan 2a in Soerendonk (kadastraal B2991)</meta:user-defined>
    <dc:language>nl</dc:language>
    <meta:user-defined meta:name="OVERHEIDop.locatietype/OVERHEIDop.gebiedsmarkering">Adres</meta:user-defined>
    <meta:user-defined meta:name="DC.title">Kennisgeving intrekking omgevingsvergunning Van Schaiklaan 2a in Soerendonk (kadastraal B2991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71</meta:user-defined>
    <meta:user-defined meta:name="OVERHEIDop.GmbID/DC.identifier">gmb-2022-33071</meta:user-defined>
    <meta:user-defined meta:name="OVERHEIDop.versieInformatie"/>
  </office:meta>
</office:document-meta>
</file>