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evelingen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evelingenstraat 5.</text:span>
          </text:p>
            <text:p text:style-name="common-al">Datum indiening: 16-7-2022</text:p>
            <text:p text:style-name="common-al">Zaakomschrijving: het aanleggen van drie padelbanen</text:p>
            <text:p text:style-name="common-al">Zaaknummer: 6273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7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325</meta:user-defined>
    <meta:user-defined meta:name="DCTERMS.abstract">het aanleggen van drie padelbanen</meta:user-defined>
    <dc:language>nl</dc:language>
    <meta:user-defined meta:name="OVERHEIDop.locatietype/OVERHEIDop.gebiedsmarkering">Punt</meta:user-defined>
    <meta:user-defined meta:name="DC.title">Aanvraag Omgevingsvergunning, Zierikzee, Grevelingenstraat 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07</meta:user-defined>
    <meta:user-defined meta:name="OVERHEIDop.GmbID/DC.identifier">gmb-2022-330707</meta:user-defined>
    <meta:user-defined meta:name="OVERHEIDop.versieInformatie"/>
  </office:meta>
</office:document-meta>
</file>