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33 in Schoorl, het renoveren van het pand en het wijzigen van de gevels, verzenddatum 6 juli 2022 (Z22 070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070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0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0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ereweg 33 in Schoorl, het renoveren van het pand en het wijzigen van de gevels, verzenddatum 6 juli 2022 (Z22 070083)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0705</meta:user-defined>
    <meta:user-defined meta:name="OVERHEIDop.GmbID/DC.identifier">gmb-2022-330705</meta:user-defined>
    <meta:user-defined meta:name="OVERHEIDop.versieInformatie"/>
  </office:meta>
</office:document-meta>
</file>