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Altonstraat 6, 1704C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om de wettelijke beslistermijn voor de aanvraag met zaaknummer 2022-004174 voor een aanvraag omgevingsvergunning aanvraag beschikking op de locatie Altonstraat 6, 1704CC Heerhugowaard te verlengen voor een periode van 6 weken.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070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0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Kennisgeving verlengen beslistermijn aanvraag omgevingsvergunning op de locatie Altonstraat 6, 1704CC Heerhugowaard</meta:user-defined>
    <dc:language>nl</dc:language>
    <meta:user-defined meta:name="OVERHEIDop.locatietype/OVERHEIDop.gebiedsmarkering">Punt</meta:user-defined>
    <meta:user-defined meta:name="DC.title">Kennisgeving verlengen beslistermijn aanvraag omgevingsvergunning, Altonstraat 6, 1704CC Heerhugowaar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01</meta:user-defined>
    <meta:user-defined meta:name="OVERHEIDop.GmbID/DC.identifier">gmb-2022-330701</meta:user-defined>
    <meta:user-defined meta:name="OVERHEIDop.versieInformatie"/>
  </office:meta>
</office:document-meta>
</file>