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vraag dakkapel Roostenlaan 17 eindhoven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670</text:p>
            <text:p text:style-name="common-al">Omschrijving: aanvraag dakkapel Roostenlaan 17 eindhoven</text:p>
            <text:p text:style-name="common-al">Adres: Roostenlaan 17 5644GA Eindhoven</text:p>
            <text:p text:style-name="common-al">Datum ontvangst: 15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69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9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9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670</meta:user-defined>
    <meta:user-defined meta:name="DCTERMS.abstract">aanvraag dakkapel Roostenlaan 17 eindhoven</meta:user-defined>
    <dc:language>nl</dc:language>
    <meta:user-defined meta:name="OVERHEIDop.locatietype/OVERHEIDop.gebiedsmarkering">Punt</meta:user-defined>
    <meta:user-defined meta:name="DC.title">Ingediende aanvraag omgevingsvergunning: aanvraag dakkapel Roostenlaan 17 eindhoven,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693</meta:user-defined>
    <meta:user-defined meta:name="OVERHEIDop.GmbID/DC.identifier">gmb-2022-330693</meta:user-defined>
    <meta:user-defined meta:name="OVERHEIDop.versieInformatie"/>
  </office:meta>
</office:document-meta>
</file>