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fietsenstalling in de voortuin aan Maas 31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aas 31, 5172 CN Kaatsheuvel</text:span> plaatsen van een fietsenstalling in de voortuin (20221409 ontvangen 08-07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069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9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9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409 </meta:user-defined>
    <dc:language>nl</dc:language>
    <meta:user-defined meta:name="OVERHEIDop.locatietype/OVERHEIDop.gebiedsmarkering">Adres</meta:user-defined>
    <meta:user-defined meta:name="DC.title">Aanvraag vergunning voor het plaatsen van een fietsenstalling in de voortuin aan Maas 31 te Kaatsheuv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691</meta:user-defined>
    <meta:user-defined meta:name="OVERHEIDop.GmbID/DC.identifier">gmb-2022-330691</meta:user-defined>
    <meta:user-defined meta:name="OVERHEIDop.versieInformatie"/>
  </office:meta>
</office:document-meta>
</file>