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Jasmijnweg 1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70</text:span>
          </text:p>
            <text:p text:style-name="common-al">Op 3 juli 2022 heeft de gemeente een aanvraag omgevingsvergunning ontvangen voor de locatie Jasmijnweg 19 in Nunspeet.</text:p>
            <text:p text:style-name="common-al">De aanvraag betreft het verbreden van de oprit en bevat de volgende gevraag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068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8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8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Jasmijnweg 19 in Nunspeet</meta:user-defined>
    <meta:user-defined meta:name="DCTERMS.W3CDTF/DCTERMS.available">2022-07-20</meta:user-defined>
    <meta:user-defined meta:name="DCTERMS.W3CDTF/OVERHEIDop.jaargang">2022</meta:user-defined>
    <meta:user-defined meta:name="OVERHEIDop.publicationIssue">330689</meta:user-defined>
    <meta:user-defined meta:name="OVERHEIDop.GmbID/DC.identifier">gmb-2022-330689</meta:user-defined>
    <meta:user-defined meta:name="OVERHEIDop.versieInformatie"/>
  </office:meta>
</office:document-meta>
</file>