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ststraat 20 Siddeburen, Verlenging beslistermijn omgevingsvergunning (reguliere procedure) Z2022-0050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zes weken:</text:p>
            <text:p text:style-name="common-al"/>
            <text:p text:style-name="common-al">- Poststraat 20, 9628 AB Siddeburen, voor een tijdelijke bewoning, ingediend op 15 mei 2022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3068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68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68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oststraat 20 Siddeburen, Verlenging beslistermijn omgevingsvergunning (reguliere procedure) Z2022-005062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686</meta:user-defined>
    <meta:user-defined meta:name="OVERHEIDop.GmbID/DC.identifier">gmb-2022-330686</meta:user-defined>
    <meta:user-defined meta:name="OVERHEIDop.versieInformatie"/>
  </office:meta>
</office:document-meta>
</file>