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Somershof 1 t/m 8 1 5551Z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2 een aanvraag omgevingsvergunning ontvangen.</text:p>
            <text:p text:style-name="common-al">Het betreft een aanvraag op locatie Pastoor Somershof 1 t/m 8 1 5551ZK Valkenswaard met omschrijving aanleggen in- en uitrit project Hof aan de Dommel. </text:p>
            <text:p text:style-name="common-al">De zaak is geregistreerd onder nummer 2022-26859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068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68595</meta:user-defined>
    <meta:user-defined meta:name="DCTERMS.abstract">aanleggen in- en uitrit Pastoor Somershof 1 t/m 8 project Hof aan de Dommel</meta:user-defined>
    <dc:language>nl</dc:language>
    <meta:user-defined meta:name="OVERHEIDop.locatietype/OVERHEIDop.gebiedsmarkering">Punt</meta:user-defined>
    <meta:user-defined meta:name="DC.title">Ingediende aanvraag omgevingsvergunning Pastoor Somershof 1 t/m 8 1 5551ZK Valkenswa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85</meta:user-defined>
    <meta:user-defined meta:name="OVERHEIDop.GmbID/DC.identifier">gmb-2022-330685</meta:user-defined>
    <meta:user-defined meta:name="OVERHEIDop.versieInformatie"/>
  </office:meta>
</office:document-meta>
</file>