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82 Dr. Deelenlaan 10 te Tilburg, inpandig uitbreiden van logiesruimten, 13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82 - I - Dr. Deelen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82 Dr. Deelenlaan 10 te Tilburg, inpandig uitbreiden van logiesruimten, 13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84</meta:user-defined>
    <meta:user-defined meta:name="OVERHEIDop.GmbID/DC.identifier">gmb-2022-330684</meta:user-defined>
    <meta:user-defined meta:name="OVERHEIDop.versieInformatie"/>
  </office:meta>
</office:document-meta>
</file>