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merenweg 11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juli 2022 besloten om de beslistermijn voor de aanvraag met zaaknummer V-20220279 voor een omgevingsvergunning op locatie Hamerenweg 11 in Vrouwenparochie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06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merenweg 11 in Vrouwenparochi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76</meta:user-defined>
    <meta:user-defined meta:name="OVERHEIDop.GmbID/DC.identifier">gmb-2022-330676</meta:user-defined>
    <meta:user-defined meta:name="OVERHEIDop.versieInformatie"/>
  </office:meta>
</office:document-meta>
</file>