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201-VGW-49201, Het Schakelplein 30 565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201-VGW-49201</text:p>
            <text:p text:style-name="common-al">Omschrijving: vervangen LIN tank en fundatie van een LNG tank installatie</text:p>
            <text:p text:style-name="common-al">Adres: Het Schakelplein 30 5651GR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67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01-VGW-49201</meta:user-defined>
    <meta:user-defined meta:name="DCTERMS.abstract">vervangen LIN tank en fundatie van een LNG tank installatie</meta:user-defined>
    <dc:language>nl</dc:language>
    <meta:user-defined meta:name="OVERHEIDop.locatietype/OVERHEIDop.gebiedsmarkering">Punt</meta:user-defined>
    <meta:user-defined meta:name="DC.title">Verlenging termijn omgevingsvergunning: V22/49201-VGW-49201, Het Schakelplein 30 5651GR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75</meta:user-defined>
    <meta:user-defined meta:name="OVERHEIDop.GmbID/DC.identifier">gmb-2022-330675</meta:user-defined>
    <meta:user-defined meta:name="OVERHEIDop.versieInformatie"/>
  </office:meta>
</office:document-meta>
</file>