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stauratie van een rijskmonument , Fazantlaan 23 5613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669</text:p>
            <text:p text:style-name="common-al">Omschrijving: restauratie van een rijskmonument</text:p>
            <text:p text:style-name="common-al">Adres: Fazantlaan 23 5613CB Eindhoven</text:p>
            <text:p text:style-name="common-al">Datum ontvangst: 1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6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669</meta:user-defined>
    <meta:user-defined meta:name="DCTERMS.abstract">restauratie van een rijskmonument </meta:user-defined>
    <dc:language>nl</dc:language>
    <meta:user-defined meta:name="OVERHEIDop.locatietype/OVERHEIDop.gebiedsmarkering">Punt</meta:user-defined>
    <meta:user-defined meta:name="DC.title">Ingediende aanvraag omgevingsvergunning: restauratie van een rijskmonument , Fazantlaan 23 5613CB Eindhov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70</meta:user-defined>
    <meta:user-defined meta:name="OVERHEIDop.GmbID/DC.identifier">gmb-2022-330670</meta:user-defined>
    <meta:user-defined meta:name="OVERHEIDop.versieInformatie"/>
  </office:meta>
</office:document-meta>
</file>