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woning , Oude Rijksweg 508 7954GG Rouveen, [SHT02AN00793] Staphorst AN 7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767</text:p>
            <text:p text:style-name="common-al">Ingekomen: 22-01-2022</text:p>
            <text:p text:style-name="common-al">Locatie: Oude Rijksweg 508 7954GG Rouveen, [SHT02AN00793] Staphorst AN 793</text:p>
            <text:p text:style-name="common-al">Projectomschrijving: het slop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06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2/014767</meta:user-defined>
    <meta:user-defined meta:name="DCTERMS.abstract">het slopen van de woning </meta:user-defined>
    <dc:language>nl</dc:language>
    <meta:user-defined meta:name="OVERHEIDop.locatietype/OVERHEIDop.gebiedsmarkering">Punt</meta:user-defined>
    <meta:user-defined meta:name="DC.title">Aanvraag omgevingsvergunning, het slopen van de woning , Oude Rijksweg 508 7954GG Rouveen, [SHT02AN00793] Staphorst AN 793</meta:user-defined>
    <meta:user-defined meta:name="DCTERMS.W3CDTF/DCTERMS.available">2022-02-01</meta:user-defined>
    <meta:user-defined meta:name="DCTERMS.W3CDTF/OVERHEIDop.jaargang">2022</meta:user-defined>
    <meta:user-defined meta:name="OVERHEIDop.publicationIssue">33067</meta:user-defined>
    <meta:user-defined meta:name="OVERHEIDop.GmbID/DC.identifier">gmb-2022-33067</meta:user-defined>
    <meta:user-defined meta:name="OVERHEIDop.versieInformatie"/>
  </office:meta>
</office:document-meta>
</file>