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Denekamperweg 190: ontheffing alcoholwe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 Denekamperweg 190</text:p>
            <text:p text:style-name="common-al">Wat: ontheffing alcoholwet tijdens Pura Vida Vasse</text:p>
            <text:p text:style-name="common-al">Wanneer: 24 sept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066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6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6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165</meta:user-defined>
    <meta:user-defined meta:name="DCTERMS.abstract">ontheffing alcoholwet</meta:user-defined>
    <dc:language>nl</dc:language>
    <meta:user-defined meta:name="OVERHEIDop.locatietype/OVERHEIDop.gebiedsmarkering">Punt</meta:user-defined>
    <meta:user-defined meta:name="DC.title">Gemeente Tubbergen - Ingekomen aanvraag, Vasse, Denekamperweg 190: ontheffing alcoholwet</meta:user-defined>
    <meta:user-defined meta:name="DCTERMS.W3CDTF/DCTERMS.available">2022-07-26</meta:user-defined>
    <meta:user-defined meta:name="DCTERMS.W3CDTF/OVERHEIDop.jaargang">2022</meta:user-defined>
    <meta:user-defined meta:name="OVERHEIDop.publicationIssue">330666</meta:user-defined>
    <meta:user-defined meta:name="OVERHEIDop.GmbID/DC.identifier">gmb-2022-330666</meta:user-defined>
    <meta:user-defined meta:name="OVERHEIDop.versieInformatie"/>
  </office:meta>
</office:document-meta>
</file>