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1A t/m 1F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Waddinxveen een besluit genomen op de aanvraag met kenmerk 2021240420. Dit betreft het transformeren van een voormalig kantoorpand naar 6 duurzame woonstudio's ter plaatse van de Brugweg 1A t/m 1F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6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gweg 1A t/m 1F  in Waddinxveen</meta:user-defined>
    <meta:user-defined meta:name="DCTERMS.W3CDTF/DCTERMS.available">2022-07-20</meta:user-defined>
    <meta:user-defined meta:name="DCTERMS.W3CDTF/OVERHEIDop.jaargang">2022</meta:user-defined>
    <meta:user-defined meta:name="OVERHEIDop.publicationIssue">330661</meta:user-defined>
    <meta:user-defined meta:name="OVERHEIDop.GmbID/DC.identifier">gmb-2022-330661</meta:user-defined>
    <meta:user-defined meta:name="OVERHEIDop.versieInformatie"/>
  </office:meta>
</office:document-meta>
</file>