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0019) plantsoen Venestraat Leidschendam het kappen van twee ruw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twee ruwe berken in het plantsoen nabij de Venestraat voor de ontwikkeling van nieuw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jul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065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(kenmerk 870019) plantsoen Venestraat Leidschendam het kappen van twee ruwe berken</meta:user-defined>
    <meta:user-defined meta:name="DCTERMS.W3CDTF/DCTERMS.available">2022-07-20</meta:user-defined>
    <meta:user-defined meta:name="DCTERMS.W3CDTF/OVERHEIDop.jaargang">2022</meta:user-defined>
    <meta:user-defined meta:name="OVERHEIDop.externeBijlage">aanvraag kapvergunning|exb-2022-41054</meta:user-defined>
    <meta:user-defined meta:name="OVERHEIDop.externeBijlage">Plattegrond|exb-2022-41055</meta:user-defined>
    <meta:user-defined meta:name="OVERHEIDop.publicationIssue">330659</meta:user-defined>
    <meta:user-defined meta:name="OVERHEIDop.GmbID/DC.identifier">gmb-2022-330659</meta:user-defined>
    <meta:user-defined meta:name="OVERHEIDop.versieInformatie"/>
  </office:meta>
</office:document-meta>
</file>