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Kuinweg 29B, 1619PE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22 heeft de gemeente een aanvraag ontvangen voor een omgevingsvergunning voor het verplaatsen van 29 woonunits voor de huisvesting van buitenlandse werknemers op het perceel Cornelis Kuinweg 29B, 1619PE Andijk. De aanvraag is geregistreerd onder zaaknummer 2022-00151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065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5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Cornelis Kuinweg 29B, 1619PE Andijk</meta:user-defined>
    <dc:language>nl</dc:language>
    <meta:user-defined meta:name="OVERHEIDop.locatietype/OVERHEIDop.gebiedsmarkering">Punt</meta:user-defined>
    <meta:user-defined meta:name="DC.title">Kennisgeving ontvangst aanvraag omgevingsvergunning, Cornelis Kuinweg 29B, 1619PE Andijk</meta:user-defined>
    <meta:user-defined meta:name="DCTERMS.W3CDTF/DCTERMS.available">2022-07-20</meta:user-defined>
    <meta:user-defined meta:name="DCTERMS.W3CDTF/OVERHEIDop.jaargang">2022</meta:user-defined>
    <meta:user-defined meta:name="OVERHEIDop.publicationIssue">330652</meta:user-defined>
    <meta:user-defined meta:name="OVERHEIDop.GmbID/DC.identifier">gmb-2022-330652</meta:user-defined>
    <meta:user-defined meta:name="OVERHEIDop.versieInformatie"/>
  </office:meta>
</office:document-meta>
</file>