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973 Mechtildisstraat 13 te Tilburg, verbouwen van een woning, 6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973 - I - Mechtildis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65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65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973 Mechtildisstraat 13 te Tilburg, verbouwen van een woning, 6 juli 202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650</meta:user-defined>
    <meta:user-defined meta:name="OVERHEIDop.GmbID/DC.identifier">gmb-2022-330650</meta:user-defined>
    <meta:user-defined meta:name="OVERHEIDop.versieInformatie"/>
  </office:meta>
</office:document-meta>
</file>