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terras, District Oost Breda, Generaal Maczekstraat 44 4818B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773</text:p>
            <text:p text:style-name="common-al">Ingekomen: 07-07-2022</text:p>
            <text:p text:style-name="common-al">Locatie: District Oost Breda, Generaal Maczekstraat 44 4818BW Breda</text:p>
            <text:p text:style-name="common-al">Projectomschrijving: het realiseren van een dak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064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4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4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773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DC.title">Aanvraag omgevingsvergunning, het realiseren van een dakterras, District Oost Breda, Generaal Maczekstraat 44 4818BW Breda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648</meta:user-defined>
    <meta:user-defined meta:name="OVERHEIDop.GmbID/DC.identifier">gmb-2022-330648</meta:user-defined>
    <meta:user-defined meta:name="OVERHEIDop.versieInformatie"/>
  </office:meta>
</office:document-meta>
</file>