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190: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190 </text:p>
            <text:p text:style-name="common-al">Wat: ontheffing alcoholwet tijdens Pura Vida Vasse </text:p>
            <text:p text:style-name="common-al">Wanneer: 24 september 2022 </text:p>
            <text:p text:style-name="common-al">Verzonden: 18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64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4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4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165</meta:user-defined>
    <meta:user-defined meta:name="DCTERMS.abstract">ontheffing alcoholwet</meta:user-defined>
    <dc:language>nl</dc:language>
    <meta:user-defined meta:name="OVERHEIDop.locatietype/OVERHEIDop.gebiedsmarkering">Punt</meta:user-defined>
    <meta:user-defined meta:name="DC.title">Gemeente Tubbergen - verleende vergunning, Vasse, Denekamperweg 190: ontheffing alcoholwet</meta:user-defined>
    <meta:user-defined meta:name="DCTERMS.W3CDTF/DCTERMS.available">2022-07-26</meta:user-defined>
    <meta:user-defined meta:name="DCTERMS.W3CDTF/OVERHEIDop.jaargang">2022</meta:user-defined>
    <meta:user-defined meta:name="OVERHEIDop.publicationIssue">330643</meta:user-defined>
    <meta:user-defined meta:name="OVERHEIDop.GmbID/DC.identifier">gmb-2022-330643</meta:user-defined>
    <meta:user-defined meta:name="OVERHEIDop.versieInformatie"/>
  </office:meta>
</office:document-meta>
</file>