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19 A in Egmond aan den Hoef, het snoeien van een eik, datum ontvangst 13 juli 2022  (Z22 0806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3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lotweg 19 A in Egmond aan den Hoef, het snoeien van een eik, datum ontvangst 13 juli 2022  (Z22 080698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37</meta:user-defined>
    <meta:user-defined meta:name="OVERHEIDop.GmbID/DC.identifier">gmb-2022-330637</meta:user-defined>
    <meta:user-defined meta:name="OVERHEIDop.versieInformatie"/>
  </office:meta>
</office:document-meta>
</file>