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ina van Dantzig-Mellesw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2 een aanvraag voor een omgevingsvergunning ontvangen. Dit betreft het bouwen van een modern landelijke woning ter plaatse van Jacobina van Dantzig-Mellesweg 6 in Gouda. De aanvraag is geregistreerd onder kenmerk 20221776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63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3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3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Jacobina van Dantzig-Mellesweg 6 in Gouda</meta:user-defined>
    <meta:user-defined meta:name="DCTERMS.W3CDTF/DCTERMS.available">2022-07-20</meta:user-defined>
    <meta:user-defined meta:name="DCTERMS.W3CDTF/OVERHEIDop.jaargang">2022</meta:user-defined>
    <meta:user-defined meta:name="OVERHEIDop.publicationIssue">330633</meta:user-defined>
    <meta:user-defined meta:name="OVERHEIDop.GmbID/DC.identifier">gmb-2022-330633</meta:user-defined>
    <meta:user-defined meta:name="OVERHEIDop.versieInformatie"/>
  </office:meta>
</office:document-meta>
</file>