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realiseren zorgcluster Bugelweg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realiseren van een zorgcluster op een perceel grond op de hoek van de ’s-Gravenpolderseweg en de Nansenbaan in Goes, plaatselijk bekend als Bugelweg. Het gaat om een zorgcluster voor de huisvesting van cliënten van 's Heeren Loo en een bijbehorend gezondheidscentrum met dagbesteding.</text:p>
            <text:p text:style-name="common-al">Het initiatief past niet in het geldende bestemmingsplan “Buitengebied 2010”, omdat het bouwwerk is gesitueerd op voor “Agrarisch” aangewezen gronden, alwaar het bouwen van een zorgcluster niet is toegestaan. Burgemeester en wethouders zijn van plan met de omgevingsvergunning af te wijken van het bestemmingsplan.</text:p>
            <text:p text:style-name="common-al">Van 21 juli tot en met 31 augustus 2022 ligt het ontwerp van de te verlenen omgevingsvergunning, met de daarop betrekking hebbende stukken, gedurende zes weken ter inzage. De ontwerpbeschikking is digitaal te raadplegen op <text:a xlink:href="http://www.ruimtelijkeplannen.nl/web-roo/?planidn=NL.IMRO.0664.OVGZ08-ON99" xlink:type="simple"><text:span text:style-name="nadrukondlijn">www.ruimtelijkeplannen.nl/web-roo/?planidn=NL.IMRO.0664.OVGZ08-ON99</text:span></text:a>. Digitaal inzien kan, indien nodig, ook in het Stadskantoor,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6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realiseren zorgcluster Bugelweg te Goes</meta:user-defined>
    <meta:user-defined meta:name="DCTERMS.W3CDTF/DCTERMS.available">2022-07-20</meta:user-defined>
    <meta:user-defined meta:name="DCTERMS.W3CDTF/OVERHEIDop.jaargang">2022</meta:user-defined>
    <meta:user-defined meta:name="OVERHEIDop.publicationIssue">330631</meta:user-defined>
    <meta:user-defined meta:name="OVERHEIDop.GmbID/DC.identifier">gmb-2022-330631</meta:user-defined>
    <meta:user-defined meta:name="OVERHEIDop.versieInformatie"/>
  </office:meta>
</office:document-meta>
</file>