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doek van 5x7 meter voor locatie seniorenpunt weergave, Christinastraat (ongenummerd)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84-VGW-49384</text:p>
            <text:p text:style-name="common-al">Omschrijving: plaatsen van een doek van 5x7 meter voor locatie seniorenpunt weergave</text:p>
            <text:p text:style-name="common-al">Adres: Christinastraat (ongenummerd)</text:p>
            <text:p text:style-name="common-al">Soort aanvraag: Bouwen</text:p>
            <text:p text:style-name="common-al">Besluit:</text:p>
            <text:p text:style-name="common-al">Besluitdatum: 1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63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84-VGW-49384</meta:user-defined>
    <meta:user-defined meta:name="DCTERMS.abstract">plaatsen van een doek van 5x7 meter voor locatie seniorenpunt weergave</meta:user-defined>
    <dc:language>nl</dc:language>
    <meta:user-defined meta:name="OVERHEIDop.locatietype/OVERHEIDop.gebiedsmarkering">Punt</meta:user-defined>
    <meta:user-defined meta:name="DC.title">Besluit op aanvraag: plaatsen van een doek van 5x7 meter voor locatie seniorenpunt weergave, Christinastraat (ongenummerd)Gemeente Eind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630</meta:user-defined>
    <meta:user-defined meta:name="OVERHEIDop.GmbID/DC.identifier">gmb-2022-330630</meta:user-defined>
    <meta:user-defined meta:name="OVERHEIDop.versieInformatie"/>
  </office:meta>
</office:document-meta>
</file>