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Nieuwe Prinsengracht 87A 1018VR AMSTERDAM, Nieuwe Prinsengracht 87B 1018VR AMSTERDAM, Nieuwe Prinsengracht 87C 1018VR AMSTERDAM, Nieuwe Prinsengracht 87D 1018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Prinsengracht 87A 1018VR AMSTERDAM, Nieuwe Prinsengracht 87B 1018VR AMSTERDAM, Nieuwe Prinsengracht 87C 1018VR AMSTERDAM, Nieuwe Prinsengracht 87D 1018VR AMSTERDAM</text:p>
            <text:p text:style-name="common-al">Omschrijving: het plaatsen van een dakopbouw en dakterras op het gebouw Nieuwe Prinsengracht 87A-D met bestemming daarvan tot woning</text:p>
            <text:p text:style-name="common-al">Besluit: intrekken omgevingsvergunning</text:p>
            <text:p text:style-name="common-al">Verzonden naar aanvrager op: 24-01-2022</text:p>
            <text:p text:style-name="common-al">Zaaknummer: Z2020-C002660</text:p>
            <text:p text:style-name="common-al">OLO nummer: 2567467</text:p>
            <text:p text:style-name="common-al">Het besluit en bijbehorende stukken kunt u per e-mail ontvangen. Stuur een e-mail naar <text:a xlink:href="mailto:procesunitth@centrum.amsterdam.nl?Subject=Dossiernummer Z2020-C002660" xlink:type="simple">procesunitth@centrum.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6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0-C002660</meta:user-defined>
    <meta:user-defined meta:name="DCTERMS.abstract">het plaatsen van een dakopbouw en dakterras op het gebouw  Nieuwe Prinsengracht 87A-D met bestemming daarvan tot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intrekken omgevingsvergunning Nieuwe Prinsengracht 87A 1018VR AMSTERDAM, Nieuwe Prinsengracht 87B 1018VR AMSTERDAM, Nieuwe Prinsengracht 87C 1018VR AMSTERDAM, Nieuwe Prinsengracht 87D 1018VR AMSTERDA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063</meta:user-defined>
    <meta:user-defined meta:name="OVERHEIDop.GmbID/DC.identifier">gmb-2022-33063</meta:user-defined>
    <meta:user-defined meta:name="OVERHEIDop.versieInformatie"/>
  </office:meta>
</office:document-meta>
</file>