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Vierambachtsstraat hoek Heemraadssingel 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Vierambachtsstraat hoek Heemraadssingel 169</text:p>
            <text:p text:style-name="common-al">postcode: 3022CG</text:p>
            <text:p text:style-name="common-al">Gebied: Delfshaven</text:p>
            <text:p text:style-name="common-al">Dossiernr: </text:p>
            <text:p text:style-name="common-al">Datum besluit:11-07 -2022</text:p>
            <text:p text:style-name="common-al">Activiteit: Oliebollen</text:p>
            <text:p text:style-name="common-al">Periode: 15 oktober 2022 tot en met 15 januari 2023</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6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 Vierambachtsstraat hoek Heemraadssingel 169</meta:user-defined>
    <meta:user-defined meta:name="DCTERMS.W3CDTF/DCTERMS.available">2022-07-20</meta:user-defined>
    <meta:user-defined meta:name="DCTERMS.W3CDTF/OVERHEIDop.jaargang">2022</meta:user-defined>
    <meta:user-defined meta:name="OVERHEIDop.publicationIssue">330624</meta:user-defined>
    <meta:user-defined meta:name="OVERHEIDop.GmbID/DC.identifier">gmb-2022-330624</meta:user-defined>
    <meta:user-defined meta:name="OVERHEIDop.versieInformatie"/>
  </office:meta>
</office:document-meta>
</file>