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Hasseltweg in Bergen aan Zee, het aanleggen van een uitrit, datum ontvangst 7 juli 2022  (Z22 0798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062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2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2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Van Hasseltweg in Bergen aan Zee, het aanleggen van een uitrit, datum ontvangst 7 juli 2022  (Z22 079885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623</meta:user-defined>
    <meta:user-defined meta:name="OVERHEIDop.GmbID/DC.identifier">gmb-2022-330623</meta:user-defined>
    <meta:user-defined meta:name="OVERHEIDop.versieInformatie"/>
  </office:meta>
</office:document-meta>
</file>