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uurmalsen, Korne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erlening omgevingsvergunning uitgebreid Buurmalsen, Kornedijk 11.</text:p>
            <text:p text:style-name="common-al">De gemeente Buren heeft een ontwerp omgevingsvergunning gemaakt voor het herbouwen van een schuur op het adres Kornedijk 11 te Buurmalsen. </text:p>
            <text:p text:style-name="common-al">De ontwerpvergunning is voor iedereen te bekijken met de daarbij behorende bijlag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</text:p>
            <text:p text:style-name="common-al">Het herbouwen van een schuur op het adres Kornedijk 11 te Buurmalsen.</text:p>
            <text:p text:style-name="common-al">
            <text:span text:style-name="nadrukvet">Hoe kunt u de ontwerp omgevingsvergunning bekijken?</text:span>
          </text:p>
            <text:p text:style-name="common-al">De ontwerp omgevingsvergunning is vanaf 20 juli 2022 te bekijken via www.ruimtelijkeplannen.nl. Wanneer u deze website bezoekt en dan op de knop ‘Plannen zoeken’ klikt, dan kunt u op adres Kornedijk 11 te Buurmalsen zoeken.</text:p>
            <text:p text:style-name="common-al">U kunt ook de volgende link gebruiken:</text:p>
            <text:p text:style-name="common-al">https://www.ruimtelijkeplannen.nl/viewer/view?planidn=NL.IMRO.0214.BUUKornedijk11-OPB1.</text:p>
            <text:p text:style-name="common-al">
            <text:span text:style-name="nadrukvet">Hoe kunt u reageren op het plan?</text:span>
          </text:p>
            <text:p text:style-name="common-al">U kunt vanaf 21 juli 2022 tot en met 31 augustus 2022 uw mening geven over de ontwerp omgevingsvergunning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common-al">Maurik, 20 juli 2022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06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Buurmalsen, Kornedijk 1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22</meta:user-defined>
    <meta:user-defined meta:name="OVERHEIDop.GmbID/DC.identifier">gmb-2022-330622</meta:user-defined>
    <meta:user-defined meta:name="OVERHEIDop.versieInformatie"/>
  </office:meta>
</office:document-meta>
</file>