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20 te Kolham, Melding Activiteitenbesluit Z2021-01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Einsteinlaan 20, 9615 TR Kolham, oprichtingsmelding voor een metaalbewerkingsbedrijf op het gebied van de maritieme sector (geaccepteerd en verzonden 13 jul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6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Einsteinlaan 20 te Kolham, Melding Activiteitenbesluit Z2021-01182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16</meta:user-defined>
    <meta:user-defined meta:name="OVERHEIDop.GmbID/DC.identifier">gmb-2022-330616</meta:user-defined>
    <meta:user-defined meta:name="OVERHEIDop.versieInformatie"/>
  </office:meta>
</office:document-meta>
</file>