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Anthoniesdam (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Anthoniesdam (14).</text:span>
          </text:p>
            <text:p text:style-name="common-al">Datum indiening: 15-7-2022</text:p>
            <text:p text:style-name="common-al">Zaakomschrijving: het verbouwen van een monumentaal pand</text:p>
            <text:p text:style-name="common-al">Zaaknummer: 6269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6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926</meta:user-defined>
    <meta:user-defined meta:name="DCTERMS.abstract">het verbouwen van een monumentaal pand</meta:user-defined>
    <dc:language>nl</dc:language>
    <meta:user-defined meta:name="OVERHEIDop.locatietype/OVERHEIDop.gebiedsmarkering">Punt</meta:user-defined>
    <meta:user-defined meta:name="DC.title">Aanvraag Omgevingsvergunning, Zierikzee, Sint Anthoniesdam (14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15</meta:user-defined>
    <meta:user-defined meta:name="OVERHEIDop.GmbID/DC.identifier">gmb-2022-330615</meta:user-defined>
    <meta:user-defined meta:name="OVERHEIDop.versieInformatie"/>
  </office:meta>
</office:document-meta>
</file>