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ijksweg 141 Jirnsum, (11052656) bouwen van een nieuwe woning, verzenddatum 11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6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ksweg 141 Jirnsum, (11052656) bouwen van een nieuwe woning, verzenddatum 11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06</meta:user-defined>
    <meta:user-defined meta:name="OVERHEIDop.GmbID/DC.identifier">gmb-2022-330606</meta:user-defined>
    <meta:user-defined meta:name="OVERHEIDop.versieInformatie"/>
  </office:meta>
</office:document-meta>
</file>