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dijk 6 in Egmond-Binnen, het aanleggen en bouwen van padelbanen, datum ontvangst 7 juli 2022  (Z22 080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60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gedijk 6 in Egmond-Binnen, het aanleggen en bouwen van padelbanen, datum ontvangst 7 juli 2022  (Z22 080003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603</meta:user-defined>
    <meta:user-defined meta:name="OVERHEIDop.GmbID/DC.identifier">gmb-2022-330603</meta:user-defined>
    <meta:user-defined meta:name="OVERHEIDop.versieInformatie"/>
  </office:meta>
</office:document-meta>
</file>