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31755 - Dennenkamp 1 b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nnenkamp 1 b te Groesbeek</text:p>
            <text:p text:style-name="common-al">Omschrijving : gebruik van inpandige ruimte van het gebouw voor opslag en als tijdelijke bedrijfswoning</text:p>
            <text:p text:style-name="common-al">Datum ontvangst : 15 juli 2022</text:p>
            <text:p text:style-name="common-al"/>
            <text:p text:style-name="common-al">Zaaknummer ODRN : W.Z22.10582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059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9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9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131755 - Dennenkamp 1 b te Groesbeek</meta:user-defined>
    <meta:user-defined meta:name="DCTERMS.W3CDTF/DCTERMS.available">2022-07-20</meta:user-defined>
    <meta:user-defined meta:name="DCTERMS.W3CDTF/OVERHEIDop.jaargang">2022</meta:user-defined>
    <meta:user-defined meta:name="OVERHEIDop.publicationIssue">330597</meta:user-defined>
    <meta:user-defined meta:name="OVERHEIDop.GmbID/DC.identifier">gmb-2022-330597</meta:user-defined>
    <meta:user-defined meta:name="OVERHEIDop.versieInformatie"/>
  </office:meta>
</office:document-meta>
</file>