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93 in Bergen (NH), het kappen van een es, datum ontvangst 12 juli 2022  (Z22 0805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059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9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9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renweg 93 in Bergen (NH), het kappen van een es, datum ontvangst 12 juli 2022  (Z22 080567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596</meta:user-defined>
    <meta:user-defined meta:name="OVERHEIDop.GmbID/DC.identifier">gmb-2022-330596</meta:user-defined>
    <meta:user-defined meta:name="OVERHEIDop.versieInformatie"/>
  </office:meta>
</office:document-meta>
</file>