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ing Hoogstraat -Fonteinkruid-Apollo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5</text:p>
            <text:p text:style-name="common-al">Aangevraagd op 15 juli 2022</text:p>
            <text:p text:style-name="common-al">het rooien van een linde langs de weg uit perceel BLC00-H-4986 (met herplant)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5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45</meta:user-defined>
    <meta:user-defined meta:name="DCTERMS.abstract">Kruising Hoogstraat -Fonteinkruid-Apollostraat in Berlicum; het rooien van een linde langs de weg uit perceel BLC00-H-4986 (met herplant).</meta:user-defined>
    <dc:language>nl</dc:language>
    <meta:user-defined meta:name="OVERHEIDop.locatietype/OVERHEIDop.gebiedsmarkering">Perceel</meta:user-defined>
    <meta:user-defined meta:name="DC.title">Aangevraagde omgevingsvergunning Kruising Hoogstraat -Fonteinkruid-Apollostraat in Berlic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93</meta:user-defined>
    <meta:user-defined meta:name="OVERHEIDop.GmbID/DC.identifier">gmb-2022-330593</meta:user-defined>
    <meta:user-defined meta:name="OVERHEIDop.versieInformatie"/>
  </office:meta>
</office:document-meta>
</file>