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verijsselseweg, Huizum-I-150 en Wirdum E-1166 en E-1167, (11053191) verwijderen/amoveren van de weg, verzenddatum 12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058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Overijsselseweg, Huizum-I-150 en Wirdum E-1166 en E-1167, (11053191) verwijderen/amoveren van de weg, verzenddatum 12-07-2022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87</meta:user-defined>
    <meta:user-defined meta:name="OVERHEIDop.GmbID/DC.identifier">gmb-2022-330587</meta:user-defined>
    <meta:user-defined meta:name="OVERHEIDop.versieInformatie"/>
  </office:meta>
</office:document-meta>
</file>