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90 in Schoorl, het bouwen van een woning, datum ontvangst 12 juli 2022  (Z22 0805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58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8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Heereweg 190 in Schoorl, het bouwen van een woning, datum ontvangst 12 juli 2022  (Z22 080555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584</meta:user-defined>
    <meta:user-defined meta:name="OVERHEIDop.GmbID/DC.identifier">gmb-2022-330584</meta:user-defined>
    <meta:user-defined meta:name="OVERHEIDop.versieInformatie"/>
  </office:meta>
</office:document-meta>
</file>