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Korenbloem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229 </text:p>
            <text:p text:style-name="common-al">Datum ontvangst	  : 15-JUL-22</text:p>
            <text:p text:style-name="common-al">Activiteiten		  : oprichten 24 sociale appartementen</text:p>
            <text:p text:style-name="common-al">Plaatselijk bekend: Korenbloem Oudenhoorn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305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29</meta:user-defined>
    <meta:user-defined meta:name="DCTERMS.abstract">Binnengekomen omgevingsvergunning te Hellevoetsluis Korenbloem Oudenhoorn</meta:user-defined>
    <dc:language>nl</dc:language>
    <meta:user-defined meta:name="OVERHEIDop.locatietype/OVERHEIDop.gebiedsmarkering">Punt</meta:user-defined>
    <meta:user-defined meta:name="DC.title">Aanvraag omgevingsvergunning te  Hellevoetsluis Korenbloem Oudenhoor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83</meta:user-defined>
    <meta:user-defined meta:name="OVERHEIDop.GmbID/DC.identifier">gmb-2022-330583</meta:user-defined>
    <meta:user-defined meta:name="OVERHEIDop.versieInformatie"/>
  </office:meta>
</office:document-meta>
</file>