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Reutum, Reutummerweg 65-ZH10: uitbreiden woning met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Reutummerweg 65-ZH10</text:p>
            <text:p text:style-name="common-al">Project: het uitbreiden van de woning met een serre</text:p>
            <text:p text:style-name="common-al">Ingekomen: 15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057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183</meta:user-defined>
    <meta:user-defined meta:name="DCTERMS.abstract">het uitbreiden van de woning met een serre</meta:user-defined>
    <dc:language>nl</dc:language>
    <meta:user-defined meta:name="OVERHEIDop.locatietype/OVERHEIDop.gebiedsmarkering">Punt</meta:user-defined>
    <meta:user-defined meta:name="DC.title">Gemeente Tubbergen - aanvraag omgevingsvergunning- Reutum, Reutummerweg 65-ZH10: uitbreiden woning met serr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0573</meta:user-defined>
    <meta:user-defined meta:name="OVERHEIDop.GmbID/DC.identifier">gmb-2022-330573</meta:user-defined>
    <meta:user-defined meta:name="OVERHEIDop.versieInformatie"/>
  </office:meta>
</office:document-meta>
</file>