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6-3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26-32, 9601KG, voor het vervangen van een condensor op het dak, 15-7-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5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26-32 Hoogezand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72</meta:user-defined>
    <meta:user-defined meta:name="OVERHEIDop.GmbID/DC.identifier">gmb-2022-330572</meta:user-defined>
    <meta:user-defined meta:name="OVERHEIDop.versieInformatie"/>
  </office:meta>
</office:document-meta>
</file>