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31143, Groenlaan nabij 2 Nootdorp,  Nootdorp A 6506</text:p>
      <text:section text:name="zakelijke-mededeling_id1-3-2" text:style-name="zakelijke-mededeling">
        <text:section text:name="zakelijke-mededeling-tekst_id1-3-2-1" text:style-name="zakelijke-mededeling-tekst">
          <text:section text:name="tekst_id1-3-2-1-1" text:style-name="tekst">
            <text:p text:style-name="common-al">Voor: bouwen woning en maken uitrit</text:p>
            <text:p text:style-name="common-al">OLO-nummer: 7131143</text:p>
            <text:p text:style-name="common-al">Locatie: Groenlaan nabij 2 Nootdorp, Nootdorp A 6506</text:p>
            <text:p text:style-name="common-al">Datum ontvangst: 15-07-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057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7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7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58312</meta:user-defined>
    <meta:user-defined meta:name="DCTERMS.abstract">bouwen woning Goenlaan nabij 2</meta:user-defined>
    <dc:language>nl</dc:language>
    <meta:user-defined meta:name="OVERHEIDop.locatietype/OVERHEIDop.gebiedsmarkering">Punt</meta:user-defined>
    <meta:user-defined meta:name="DC.title">Ingediende aanvraag omgevingsvergunning: 7131143, Groenlaan nabij 2 Nootdorp,  Nootdorp A 6506</meta:user-defined>
    <meta:user-defined meta:name="DCTERMS.W3CDTF/DCTERMS.available">2022-07-20</meta:user-defined>
    <meta:user-defined meta:name="DCTERMS.W3CDTF/OVERHEIDop.jaargang">2022</meta:user-defined>
    <meta:user-defined meta:name="OVERHEIDop.publicationIssue">330570</meta:user-defined>
    <meta:user-defined meta:name="OVERHEIDop.GmbID/DC.identifier">gmb-2022-330570</meta:user-defined>
    <meta:user-defined meta:name="OVERHEIDop.versieInformatie"/>
  </office:meta>
</office:document-meta>
</file>