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15B , 7339 EL Ugchelen, wijziging op eerder verleende vergunning w15/0123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2 </text:p>
            <text:p text:style-name="common-al">Wabonummer: D22/030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5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75</meta:user-defined>
    <dc:language>nl</dc:language>
    <meta:user-defined meta:name="OVERHEIDop.locatietype/OVERHEIDop.gebiedsmarkering">Adres</meta:user-defined>
    <meta:user-defined meta:name="DC.title">Aanvraag omgevingsvergunning Hoog Buurloseweg 115B , 7339 EL Ugchelen, wijziging op eerder verleende vergunning w15/01233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67</meta:user-defined>
    <meta:user-defined meta:name="OVERHEIDop.GmbID/DC.identifier">gmb-2022-330567</meta:user-defined>
    <meta:user-defined meta:name="OVERHEIDop.versieInformatie"/>
  </office:meta>
</office:document-meta>
</file>