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op 15-07-2022 aan Kwakelkade 2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:</text:span>Kwakelkade 21, 1823CL Alkmaar 15-07-2022 </text:p>
            <text:p text:style-name="common-al">Zaaknummer: 00003550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5076</meta:user-defined>
    <dc:language>nl</dc:language>
    <meta:user-defined meta:name="OVERHEIDop.locatietype/OVERHEIDop.gebiedsmarkering">Adres</meta:user-defined>
    <meta:user-defined meta:name="DC.title">Ontheffing geluidshinder op 15-07-2022 aan Kwakelkade 21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65</meta:user-defined>
    <meta:user-defined meta:name="OVERHEIDop.GmbID/DC.identifier">gmb-2022-330565</meta:user-defined>
    <meta:user-defined meta:name="OVERHEIDop.versieInformatie"/>
  </office:meta>
</office:document-meta>
</file>