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sselinklanden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beslistermijn voor de aanvraag met zaaknummer V-2022-3098 voor een omgevingsvergunning : het plaatsen van een prefab garage en een serre, op locatie Hesselinklanden 2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5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sselinklanden 21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564</meta:user-defined>
    <meta:user-defined meta:name="OVERHEIDop.GmbID/DC.identifier">gmb-2022-330564</meta:user-defined>
    <meta:user-defined meta:name="OVERHEIDop.versieInformatie"/>
  </office:meta>
</office:document-meta>
</file>