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xploitatievergunning: Kerkdriel, Grote Ingh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geweigerd:</text:p>
            <text:p text:style-name="common-al">Grote Inghweg 10, 5331 PP, Kerkdriel. </text:p>
            <text:p text:style-name="common-al">Het weigeringsbesluit is verzonden op 19 januari 2022 en heeft betrekking op huisvesting arbeidsmigranten voor de locatie Grote Inghweg 10 in Kerkdri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05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weigerde exploitatievergunning: Kerkdriel, Grote Inghweg 10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056</meta:user-defined>
    <meta:user-defined meta:name="OVERHEIDop.GmbID/DC.identifier">gmb-2022-33056</meta:user-defined>
    <meta:user-defined meta:name="OVERHEIDop.versieInformatie"/>
  </office:meta>
</office:document-meta>
</file>