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lengen van de omgevingsvergunning voor het tijdelijk plaatsen van een unit op locatie Haersolteweg 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2 heeft het college van burgemeester en wethouders van de gemeente Dalfsen een aanvraag ontvangen voor het verlengen van de omgevingsvergunning voor het tijdelijk plaatsen van een unit op het perceel Haersolteweg 5 in Dalfsen. De aanvraag is geregistreerd onder zaaknummer Z/22/666306.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055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5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5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Haersolteweg 5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verlengen van de omgevingsvergunning voor het tijdelijk plaatsen van een unit op locatie Haersolteweg 5 in Dalfsen</meta:user-defined>
    <meta:user-defined meta:name="DCTERMS.W3CDTF/DCTERMS.available">2022-07-26</meta:user-defined>
    <meta:user-defined meta:name="DCTERMS.W3CDTF/OVERHEIDop.jaargang">2022</meta:user-defined>
    <meta:user-defined meta:name="OVERHEIDop.publicationIssue">330557</meta:user-defined>
    <meta:user-defined meta:name="OVERHEIDop.GmbID/DC.identifier">gmb-2022-330557</meta:user-defined>
    <meta:user-defined meta:name="OVERHEIDop.versieInformatie"/>
  </office:meta>
</office:document-meta>
</file>